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Comic Sans MS" fo:font-size="12pt" fo:font-style="italic" fo:font-weight="bold" style:font-size-asian="12pt" style:font-style-asian="italic" style:font-weight-asian="bold" style:font-name-complex="Comic Sans MS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5" style:family="paragraph" style:parent-style-name="Standard">
      <style:text-properties style:font-name="Comic Sans MS" fo:font-size="12pt" style:font-size-asian="12pt" style:font-name-complex="Comic Sans MS"/>
    </style:style>
    <style:style style:name="P6" style:family="paragraph" style:parent-style-name="Standard">
      <style:paragraph-properties fo:line-height="0.423cm"/>
      <style:text-properties style:font-name="Comic Sans MS" fo:font-size="12pt" style:font-size-asian="12pt" style:font-name-complex="Comic Sans MS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mic Sans MS" fo:font-size="12pt" style:font-size-asian="12pt" style:font-name-complex="Comic Sans MS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Standard">
      <style:paragraph-properties fo:line-height="0.423cm"/>
      <style:text-properties style:font-name="Comic Sans MS" fo:font-size="12pt" fo:font-weight="bold" style:font-size-asian="12pt" style:font-weight-asian="bold" style:font-name-complex="Comic Sans MS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2" style:family="paragraph" style:parent-style-name="Standard"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13" style:family="paragraph" style:parent-style-name="Standard">
      <style:paragraph-properties fo:line-height="0.423cm"/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Comic Sans MS" fo:font-size="14pt" fo:font-weight="normal" style:font-size-asian="14pt" style:font-weight-asian="normal" style:font-name-complex="Comic Sans MS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Corps_20_de_20_texte_20_3">
      <style:text-properties fo:font-size="14pt" fo:font-weight="bold" style:font-size-asian="14pt" style:font-weight-asian="bold" style:font-size-complex="14pt"/>
    </style:style>
    <style:style style:name="P23" style:family="paragraph" style:parent-style-name="Corps_20_de_20_texte_20_3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Corps_20_de_20_texte_20_3">
      <style:paragraph-properties fo:line-height="100%"/>
      <style:text-properties fo:font-size="14pt" fo:font-weight="bold" style:font-size-asian="14pt" style:font-weight-asian="bold"/>
    </style:style>
    <style:style style:name="P25" style:family="paragraph" style:parent-style-name="Corps_20_de_20_texte_20_3">
      <style:text-properties style:font-size-complex="12pt"/>
    </style:style>
    <style:style style:name="P26" style:family="paragraph" style:parent-style-name="Corps_20_de_20_texte_20_3">
      <style:text-properties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style="italic" fo:font-weight="bold" style:font-size-asian="18pt" style:font-style-asian="italic" style:font-weight-asian="bold" style:font-name-complex="Comic Sans MS" style:font-size-complex="18pt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30" style:family="paragraph" style:parent-style-name="Standard"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31" style:family="paragraph" style:parent-style-name="Standard">
      <style:paragraph-properties fo:line-height="0.423cm"/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P35" style:family="paragraph" style:parent-style-name="Standard">
      <style:text-properties style:font-name="Comic Sans MS" fo:font-size="12pt" style:font-size-asian="12pt" style:font-name-complex="Comic Sans MS"/>
    </style:style>
    <style:style style:name="P36" style:family="paragraph" style:parent-style-name="Standard">
      <style:paragraph-properties fo:line-height="0.423cm" fo:text-align="justify" style:justify-single-word="false"/>
      <style:text-properties style:font-name="Comic Sans MS" fo:font-size="12pt" style:font-size-asian="12pt" style:font-name-complex="Comic Sans MS"/>
    </style:style>
    <style:style style:name="P37" style:family="paragraph" style:parent-style-name="Standard">
      <style:paragraph-properties fo:line-height="0.423cm" fo:text-align="justify" style:justify-single-word="false"/>
      <style:text-properties style:font-name="Comic Sans MS" fo:font-size="12pt" fo:font-style="italic" fo:font-weight="bold" style:font-size-asian="12pt" style:font-style-asian="italic" style:font-weight-asian="bold" style:font-name-complex="Comic Sans MS" style:font-style-complex="italic" style:font-weight-complex="bold"/>
    </style:style>
    <style:style style:name="P38" style:family="paragraph" style:parent-style-name="Standard">
      <style:paragraph-properties fo:line-height="0.423cm" fo:text-align="justify" style:justify-single-word="false"/>
      <style:text-properties style:font-name="Comic Sans MS" fo:font-size="14pt" style:font-size-asian="14pt" style:font-name-complex="Comic Sans MS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40" style:family="paragraph" style:parent-style-name="Standard">
      <style:paragraph-properties fo:line-height="0.423cm" fo:text-align="justify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Comic Sans MS" fo:font-size="14pt" fo:font-weight="normal" style:font-size-asian="14pt" style:font-weight-asian="normal" style:font-name-complex="Comic Sans MS" style:font-size-complex="14pt" style:font-weight-complex="normal"/>
    </style:style>
    <style:style style:name="P42" style:family="paragraph" style:parent-style-name="Standard">
      <style:paragraph-properties fo:line-height="0.423cm" fo:text-align="justify" style:justify-single-word="false"/>
    </style:style>
    <style:style style:name="P43" style:family="paragraph" style:parent-style-name="Standard" style:master-page-name="">
      <style:paragraph-properties fo:margin-left="1.249cm" fo:margin-right="-2.205cm" fo:line-height="0.423cm" fo:text-align="justify" style:justify-single-word="false" fo:orphans="2" fo:widows="2" fo:text-indent="0cm" style:auto-text-indent="false" style:page-number="auto" style:writing-mode="lr-tb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Comic Sans MS" fo:font-size="12pt" style:font-size-asian="12pt" style:font-name-complex="Comic Sans MS"/>
    </style:style>
    <style:style style:name="P45" style:family="paragraph" style:parent-style-name="Heading_20_3">
      <style:text-properties style:font-name="Comic Sans MS" fo:font-size="12pt" fo:font-style="italic" style:font-size-asian="12pt" style:font-style-asian="italic" style:font-name-complex="Comic Sans MS"/>
    </style:style>
    <style:style style:name="P46" style:family="paragraph" style:parent-style-name="Heading_20_4">
      <style:paragraph-properties fo:text-align="center" style:justify-single-word="false"/>
    </style:style>
    <style:style style:name="P47" style:family="paragraph" style:parent-style-name="Heading_20_4">
      <style:paragraph-properties fo:text-align="start" style:justify-single-word="false"/>
      <style:text-properties fo:font-size="14pt" style:font-size-asian="14pt"/>
    </style:style>
    <style:style style:name="P48" style:family="paragraph" style:parent-style-name="Corps_20_de_20_texte_20_3">
      <style:text-properties style:font-weight-complex="bold"/>
    </style:style>
    <style:style style:name="P49" style:family="paragraph" style:parent-style-name="Corps_20_de_20_texte_20_3">
      <style:text-properties fo:font-weight="bold" style:font-weight-asian="bold"/>
    </style:style>
    <style:style style:name="P50" style:family="paragraph" style:parent-style-name="Corps_20_de_20_texte_20_3">
      <style:text-properties style:font-size-complex="14pt"/>
    </style:style>
    <style:style style:name="P51" style:family="paragraph" style:parent-style-name="Corps_20_de_20_texte_20_3">
      <style:text-properties fo:font-size="14pt" fo:font-weight="bold" style:font-size-asian="14pt" style:font-weight-asian="bold" style:font-size-complex="14pt"/>
    </style:style>
    <style:style style:name="P52" style:family="paragraph" style:parent-style-name="Corps_20_de_20_texte_20_3"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Corps_20_de_20_texte_20_3">
      <style:text-properties style:font-size-complex="12pt"/>
    </style:style>
    <style:style style:name="T1" style:family="text">
      <style:text-properties style:font-name="Comic Sans MS" fo:font-size="12pt" fo:font-style="italic" style:font-size-asian="12pt" style:font-style-asian="italic" style:font-name-complex="Comic Sans MS"/>
    </style:style>
    <style:style style:name="T2" style:family="text"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T3" style:family="text">
      <style:text-properties style:font-name="Comic Sans MS" fo:font-size="12pt" fo:font-style="italic" fo:font-weight="bold" style:font-size-asian="12pt" style:font-style-asian="italic" style:font-weight-asian="bold" style:font-name-complex="Comic Sans MS" style:font-style-complex="italic" style:font-weight-complex="bold"/>
    </style:style>
    <style:style style:name="T4" style:family="text">
      <style:text-properties style:font-name="Comic Sans MS" fo:font-size="12pt" fo:font-weight="bold" style:font-size-asian="12pt" style:font-weight-asian="bold" style:font-name-complex="Comic Sans MS"/>
    </style:style>
    <style:style style:name="T5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6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7" style:family="text">
      <style:text-properties style:font-name="Comic Sans MS" fo:font-size="12pt" fo:font-weight="bold" style:font-name-asian="Comic Sans MS" style:font-size-asian="12pt" style:font-weight-asian="bold" style:font-name-complex="Comic Sans MS" style:font-weight-complex="bold"/>
    </style:style>
    <style:style style:name="T8" style:family="text">
      <style:text-properties style:font-name="Comic Sans MS" fo:font-size="12pt" style:font-size-asian="12pt" style:font-name-complex="Comic Sans MS"/>
    </style:style>
    <style:style style:name="T9" style:family="text">
      <style:text-properties style:font-name="Comic Sans MS" fo:font-size="12pt" style:font-size-asian="12pt" style:font-name-complex="Comic Sans MS" style:font-size-complex="12pt"/>
    </style:style>
    <style:style style:name="T10" style:family="text">
      <style:text-properties style:font-name="Comic Sans MS" fo:font-size="12pt" style:font-size-asian="12pt" style:font-name-complex="Comic Sans MS" style:font-size-complex="8pt"/>
    </style:style>
    <style:style style:name="T11" style:family="text">
      <style:text-properties style:font-name="Comic Sans MS" fo:font-size="12pt" style:font-name-asian="Comic Sans MS" style:font-size-asian="12pt" style:font-name-complex="Comic Sans MS"/>
    </style:style>
    <style:style style:name="T12" style:family="text">
      <style:text-properties style:font-name="Comic Sans MS" fo:font-size="8pt" style:font-size-asian="8pt" style:font-name-complex="Comic Sans MS" style:font-size-complex="8pt"/>
    </style:style>
    <style:style style:name="T13" style:family="text">
      <style:text-properties style:font-name="Comic Sans MS" fo:font-size="6pt" style:font-size-asian="6pt" style:font-name-complex="Comic Sans MS" style:font-size-complex="6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4pt"/>
    </style:style>
    <style:style style:name="T17" style:family="text">
      <style:text-properties fo:font-weight="bold" style:font-name-asian="Comic Sans MS" style:font-weight-asian="bold"/>
    </style:style>
    <style:style style:name="T18" style:family="text">
      <style:text-properties style:font-size-complex="12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Comic Sans MS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underline-style="none" style:font-weight-complex="bold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font-name="Comic Sans MS1" style:font-name-asian="Comic Sans MS1" style:font-name-complex="Comic Sans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LES <text:s/>ROCATINES AU BERCAIL</text:p>
      <text:p text:style-name="P4">Festival de théâtre amateur , organisé par</text:p>
      <text:p text:style-name="P1"><text:span text:style-name="T2">LE</text:span><text:span text:style-name="T1"> </text:span><text:span text:style-name="T2">THEATRE DU VIDE ,</text:span><text:span text:style-name="T1">dans la salle des fêtes la Roque d’Anthéron</text:span></text:p>
      <text:p text:style-name="P1"><text:span text:style-name="T1">sur le thème de la  </text:span><text:span text:style-name="T2">COMEDIE</text:span></text:p>
      <text:h text:style-name="Heading_20_5" text:outline-level="5">Les 18.19.20.21. mai 2018</text:h>
      <text:h text:style-name="P46" text:outline-level="4">Fiche d’inscription à renvoyer <text:span text:style-name="T18">« par la poste »</text:span> avant le <text:span text:style-name="T19">31décembre 2017 avec un chèque de 50€ à l'ordre du théâtre du vide</text:span></text:h>
      <text:h text:style-name="P47" text:outline-level="4"><text:span text:style-name="T23"><text:s/></text:span><text:span text:style-name="T2">A Scarlett GIULIANO : La Gourgoulière 13880 Velaux</text:span></text:h>
      <text:p text:style-name="P2">06.35.56.90.71 contact@theatreduvide.org</text:p>
      <text:p text:style-name="P2"/>
      <text:p text:style-name="Standard"><text:span text:style-name="T4">Nom de la compagnie : </text:span><text:span text:style-name="T8"><text:s text:c="4"/></text:span></text:p>
      <text:p text:style-name="P12">Adresse de la compagnie : <text:s/></text:p>
      <text:p text:style-name="P12"/>
      <text:p text:style-name="P12">Courriel :</text:p>
      <text:p text:style-name="P12"/>
      <text:p text:style-name="P12">Nom du responsable : <text:s text:c="40"/>tèl :</text:p>
      <text:p text:style-name="P5">Adresse où le courrier doit être <text:span text:style-name="T15">envoyé :</text:span></text:p>
      <text:p text:style-name="P5"/>
      <text:p text:style-name="P5"/>
      <text:p text:style-name="P5"/>
      <text:p text:style-name="P5">nombre de kms aller-retour :</text:p>
      <text:p text:style-name="P5">avez vous <text:s/>un véhicule pour les décors : <text:s text:c="19"/>oui <text:s text:c="9"/>non <text:s text:c="74"/></text:p>
      <text:p text:style-name="P6"/>
      <text:p text:style-name="P19"><text:span text:style-name="T8">Numéro affiliation F.N.C.T.A. (la Cie doit être à jour des cotisations 17/18)<text:tab/>: </text:span></text:p>
      <text:p text:style-name="P6"><text:s/></text:p>
      <text:h text:style-name="P45" text:outline-level="3"><text:line-break/>SPECTACLE PROPOSE</text:h>
      <text:p text:style-name="P9">Titre de la pièce :</text:p>
      <text:p text:style-name="P9"/>
      <text:p text:style-name="P9">Auteur :</text:p>
      <text:p text:style-name="P9"/>
      <text:p text:style-name="P9">Résumé de la pièce (trois lignes maxi) :</text:p>
      <text:p text:style-name="P9"/>
      <text:p text:style-name="P9"/>
      <text:p text:style-name="P6"/>
      <text:p text:style-name="Corps_20_de_20_texte_20_2">.</text:p>
      <text:p text:style-name="Corps_20_de_20_texte_20_2"/>
      <text:p text:style-name="P6"/>
      <text:p text:style-name="P6"/>
      <text:p text:style-name="P6"/>
      <text:p text:style-name="P6">Temps nécessaire de montage <text:s text:c="27"/>: <text:s/></text:p>
      <text:p text:style-name="P6">Temps nécessaire de démontage <text:s text:c="23"/>: </text:p>
      <text:p text:style-name="P19"><text:span text:style-name="T8">Durée de la représentation <text:s text:c="2"/>(1h15 maximum) <text:s text:c="4"/>: <text:s text:c="11"/></text:span><text:span text:style-name="T4"><text:s text:c="5"/></text:span></text:p>
      <text:p text:style-name="P6">Nombre de comédiens (minimum 3) <text:s text:c="20"/>: </text:p>
      <text:p text:style-name="P6">Nombre de technicien(maximum 2) <text:s text:c="20"/>: <text:s/></text:p>
      <text:p text:style-name="P16"/>
      <text:p text:style-name="P17"><text:soft-page-break/></text:p>
      <text:p text:style-name="P17"/>
      <text:p text:style-name="P39">REGLEMENT DES ROCATINES 2017</text:p>
      <text:p text:style-name="P39"/>
      <text:p text:style-name="P16"/>
      <text:p text:style-name="P16">Article 1 : participation</text:p>
      <text:p text:style-name="P16"/>
      <text:p text:style-name="P16"/>
      <text:p text:style-name="P21"><text:span text:style-name="T9">Après avoir reçu le « sms » de confirmation de votre participation aux ROCATINES 2018,vous serez conviés à une réunion préparatoire</text:span></text:p>
      <text:p text:style-name="P8"><text:span text:style-name="T17">la date et le lieu vous seront précisés à ce moment là .</text:span></text:p>
      <text:p text:style-name="P15"/>
      <text:p text:style-name="P15"/>
      <text:p text:style-name="P32">Pour la réunion, il est nécessaire et impératif de se munir </text:p>
      <text:p text:style-name="P32"/>
      <text:p text:style-name="P32"/>
      <text:p text:style-name="P7">- 5 affiches du spectacle, des pubs etc</text:p>
      <text:p text:style-name="P7">- 50 flyers </text:p>
      <text:p text:style-name="P7">- Autorisation SACD</text:p>
      <text:p text:style-name="P7">- Assurance de l’association</text:p>
      <text:p text:style-name="P7">- Liste des comédiens et leur numéro de licence</text:p>
      <text:p text:style-name="P7">- la convention signée en double exemplaires</text:p>
      <text:p text:style-name="P7"/>
      <text:p text:style-name="P7"/>
      <text:p text:style-name="P38"><text:span text:style-name="T16">Article 2 : inscription</text:span></text:p>
      <text:p text:style-name="P38"><text:span text:style-name="T16"/></text:p>
      <text:p text:style-name="P20"><text:span text:style-name="T8">Le chèque de 50€ correspondant aux droits d'inscription sera restitué dans le cas où votre candidature </text:span><text:span text:style-name="T9"><text:s/>ne serait pas retenue.</text:span></text:p>
      <text:p text:style-name="P20"><text:span text:style-name="T9"/></text:p>
      <text:p text:style-name="P16">Article 3 : défraiements kilométriques</text:p>
      <text:p text:style-name="P16"/>
      <text:p text:style-name="P20"><text:span text:style-name="T9">Vous serez remboursé de votre déplacement à raison de </text:span><text:span text:style-name="T6">0.30 €</text:span><text:span text:style-name="T9"> du kilomètre, 4 personnes par voiture et un véhicule de décors si nécessaire à concurrence de 400 € <text:s/>maximum par troupe</text:span></text:p>
      <text:p text:style-name="P20"><text:span text:style-name="T9"/></text:p>
      <text:p text:style-name="P49"><text:span text:style-name="T20">Article 4 : badges</text:span></text:p>
      <text:p text:style-name="P49"><text:span text:style-name="T20"/></text:p>
      <text:p text:style-name="Corps_20_de_20_texte_20_3"><text:s/>Tous les spectacles sont gratuits, mais chaque troupe à son arrivée devra venir chercher les badges, à l’accueil, permettant aux seuls <text:span text:style-name="T14">comédiens et techniciens </text:span><text:s/>de circuler librement dans la salle</text:p>
      <text:p text:style-name="Corps_20_de_20_texte_20_3"/>
      <text:p text:style-name="P49"><text:span text:style-name="T20">Article 5 :billeterie</text:span></text:p>
      <text:p text:style-name="P49"><text:span text:style-name="T20"/></text:p>
      <text:p text:style-name="Corps_20_de_20_texte_20_3"><text:span text:style-name="T14">Tout le monde</text:span> doit avoir un billet pour assister aux spectacles, y compris les personnes badgées et invitées, il faut pouvoir comptabiliser les spectateurs à tout moment <text:s/>en cas d’incidents</text:p>
      <text:p text:style-name="Corps_20_de_20_texte_20_3"/>
      <text:p text:style-name="P50"><text:span text:style-name="T21">Article 6 : avant spectacle</text:span></text:p>
      <text:p text:style-name="P50"><text:span text:style-name="T21"/></text:p>
      <text:p text:style-name="P25">Après chaque spectacle la salle sera libérée pour permettre à la troupe suivante de se préparer dans le calme.</text:p>
      <text:p text:style-name="P25"/>
      <text:p text:style-name="P25">Avant l’entrée des spectateurs les accompagnateurs <text:s/>et trices seront priés de sortir de ces espaces</text:p>
      <text:p text:style-name="P25"/>
      <text:p text:style-name="P25">Les spectateurs pourront entrer dix minutes avant le spectacle <text:s/>sur présentation de leurs billets.</text:p>
      <text:p text:style-name="P25"/>
      <text:p text:style-name="P25"><text:soft-page-break/><text:line-break/></text:p>
      <text:p text:style-name="P25"/>
      <text:p text:style-name="P25"/>
      <text:p text:style-name="P22">Article 7 : restauration</text:p>
      <text:p text:style-name="P22"/>
      <text:p text:style-name="P20"><text:span text:style-name="T8">Un buffet dinatoire est offert aux comédiens et aux techniciens de la troupe essentiellement,</text:span><text:span text:style-name="T3"> le soir de leur spectacle après la dernière représentation, vers 22H30,</text:span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3">Toutes autres personnes voulant partager ce buffet devront acheter un ticket de participation au prix de 16€,(tout est compris apéro repas boisson café et bonne humeur)</text:p>
      <text:p text:style-name="P3"/>
      <text:p text:style-name="P44"><text:span text:style-name="T25"><text:s/></text:span><text:span text:style-name="T24">TRES IMPORTANT </text:span><text:span text:style-name="T25">:</text:span></text:p>
      <text:p text:style-name="P44"><text:span text:style-name="T25"/></text:p>
      <text:p text:style-name="P44"><text:span text:style-name="T25">15 jours avant le début du festival vous recevrez un SMS </text:span><text:span text:style-name="T26">auquel vous devrez répondre obligatoirement dans les 48 h par SMS </text:span><text:span text:style-name="T25">indiquant le nombre de <text:s/>comédiens qui participeront au buffet le soir de votre représentation, seul ce SMS sera pris en compte pour les réservations.</text:span></text:p>
      <text:p text:style-name="P44"><text:tab/><text:tab/></text:p>
      <text:p text:style-name="Corps_20_de_20_texte_20_3">Des formules tout compris supplémentaires, pour les accompagnateurs, amis etc <text:s/>peuvent être servis sur commande au prix de <text:span text:style-name="T15">12 € le midi et 16 € le soir.</text:span></text:p>
      <text:p text:style-name="Corps_20_de_20_texte_20_3"><text:span text:style-name="T15"/></text:p>
      <text:p text:style-name="P26"><text:span text:style-name="T14">Des sandwichs</text:span> <text:s/>et des <text:span text:style-name="T14">boissons </text:span><text:span text:style-name="T27">seront également en vente sur place</text:span></text:p>
      <text:p text:style-name="P26"><text:span text:style-name="T27"/></text:p>
      <text:p text:style-name="P23">Article 8 : hébergement</text:p>
      <text:p text:style-name="P23"/>
      <text:p text:style-name="Corps_20_de_20_texte_20_3">Vous pouvez être hébergés un ou plusieurs <text:s/>soirs au prix de <text:span text:style-name="T15">30€ la nuit avec le petit déjeuner.</text:span></text:p>
      <text:p text:style-name="Corps_20_de_20_texte_20_3"><text:span text:style-name="T15"/></text:p>
      <text:p text:style-name="Corps_20_de_20_texte_20_3"><text:span text:style-name="T22">Les réservations doivent obligatoirement être faites avant le</text:span><text:span text:style-name="T28"> </text:span><text:span text:style-name="T29">31 avril 2017</text:span><text:span text:style-name="T28"> dernier délai,</text:span><text:span text:style-name="T22"> au-delà nous n’assurons plus l’hébergement !</text:span></text:p>
      <text:p text:style-name="Corps_20_de_20_texte_20_3"><text:span text:style-name="T22"/></text:p>
      <text:p text:style-name="Corps_20_de_20_texte_20_3"><text:span text:style-name="T22">Les réservations doivent être payées <text:s/>à la commande et ne sont pas remboursables en cas de désistement.</text:span></text:p>
      <text:p text:style-name="Corps_20_de_20_texte_20_3"/>
      <text:p text:style-name="P22">Article 9 : règie</text:p>
      <text:p text:style-name="P22"/>
      <text:p text:style-name="P22">Il faut fournir impérativement une régie son et lumière, et la fiche technique jointe</text:p>
      <text:p text:style-name="Corps_20_de_20_texte_20_3"/>
      <text:p text:style-name="P24"/>
      <text:p text:style-name="P14">REGISSEUR CHEF FRANCOIS; 04.42.50.44.81. <text:s/>OU 06.18.39.39.45.</text:p>
      <text:p text:style-name="P14"/>
      <text:p text:style-name="P12"/>
      <text:p text:style-name="P5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/>CONVENTION A RETOURNER EN DEUX EXEMPLAIRES</text:p>
      <text:p text:style-name="P14"/>
      <text:p text:style-name="P12"/>
      <text:p text:style-name="P5"/>
      <text:p text:style-name="P5">Il est convenu entre : LE THEATRE DU VIDE</text:p>
      <text:p text:style-name="P5"><text:s text:c="35"/>6 rue Maitre Jacques</text:p>
      <text:p text:style-name="P5"><text:s text:c="35"/>13640 la Roque d'Anthèron</text:p>
      <text:p text:style-name="P5">représentée par sa <text:s/>présidente : Scarlett GIULIANO</text:p>
      <text:p text:style-name="P5"/>
      <text:p text:style-name="P5">ET ,</text:p>
      <text:p text:style-name="P5">La troupe : …..........................................................................</text:p>
      <text:p text:style-name="P5">adresse : <text:s text:c="3"/>…...........................................................................</text:p>
      <text:p text:style-name="P5"/>
      <text:p text:style-name="P5"/>
      <text:p text:style-name="P5"/>
      <text:p text:style-name="Standard"><text:span text:style-name="T8">représenté par :</text:span><text:span text:style-name="T8"> …......................................................................</text:span></text:p>
      <text:p text:style-name="P5"/>
      <text:p text:style-name="P5">De faire respecter le règlement proposé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Fait à……………………………………………………………………………..le……………………………………………………..</text:p>
      <text:p text:style-name="P5">En double exemplaires</text:p>
      <text:p text:style-name="P5"/>
      <text:p text:style-name="P5"/>
      <text:p text:style-name="P5"/>
      <text:p text:style-name="P5">LE THEATRE DU VIDE<text:tab/><text:tab/><text:tab/><text:tab/><text:tab/><text:tab/>….........................................</text:p>
      <text:p text:style-name="Standard"><text:span text:style-name="T12"><text:s text:c="123"/></text:span><text:span text:style-name="T13">Faire précéder la signature de la <text:s/>mention lu et approuvé</text:span></text:p>
      <text:p text:style-name="P5">Scarlett Giuliano</text:p>
      <text:p text:style-name="Standard"><text:span text:style-name="T8"><text:s/><text:tab/><text:tab/><text:tab/><text:tab/><text:tab/><text:tab/><text:tab/><text:tab/><text:tab/>nom du représentant</text:span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2"><text:s text:c="212"/></text:span><text:span text:style-name="T5">FICHE TECHNIQUE</text:span></text:p>
      <text:p text:style-name="P28"/>
      <text:p text:style-name="P10"><text:span text:style-name="T22">Fiche à ramener le jour de la réunion préparatoire avec le plan de feux, et la régie so</text:span><text:span text:style-name="T22">n</text:span></text:p>
      <text:p text:style-name="P29"/>
      <text:p text:style-name="P43"/>
      <text:p text:style-name="P11">Nom de la troupe :</text:p>
      <text:p text:style-name="P11"/>
      <text:p text:style-name="P11">Titre de la pièce :</text:p>
      <text:p text:style-name="P11"/>
      <text:p text:style-name="P11">Nom du régisseur :</text:p>
      <text:p text:style-name="P11"/>
      <text:p text:style-name="P11">N° de tél du régisseur :</text:p>
      <text:p text:style-name="P11"/>
      <text:p text:style-name="P11">Courriel du régisseur :</text:p>
      <text:p text:style-name="P11"/>
      <text:p text:style-name="P18">EQUIPEMENT</text:p>
      <text:p text:style-name="P18"/>
      <text:p text:style-name="Corps_20_de_20_texte_20_3"><text:span text:style-name="T14">Scène </text:span>: 7 mètres sur 6 mètres, hauteur grill 5 mètres. <text:s/>penderillons noirs, sortie jardin, sortie cour ., les loges sont installèes sous des tentes équipées de table, chaises, miroirs et penderie</text:p>
      <text:p text:style-name="Corps_20_de_20_texte_20_3"/>
      <text:p text:style-name="P6">Amener vos gélatines personnelles au cas où les couleurs ne seraient pas habituelles, et veuillez indiquer de façon précise vos besoins particuliers ci-dessous, deux régisseurs seront à votre disposition.</text:p>
      <text:p text:style-name="P6"/>
      <text:p text:style-name="P6"/>
      <text:p text:style-name="P6">Veuillez ne demander que le matériel dont vous aurez réellement besoin, pour nous éviter des frais supplémentaires.</text:p>
      <text:p text:style-name="P6"/>
      <text:p text:style-name="P6">Le matériel à disposition comprend :</text:p>
      <text:p text:style-name="P6">- 1 console 48/96 STRAND LIGHTING 200</text:p>
      <text:p text:style-name="P6">- 1 table de mixage MG 16/6FX</text:p>
      <text:p text:style-name="P6">- 4 découpes 2 KW</text:p>
      <text:p text:style-name="P6">- 1 lecteur CD MP3 USB carte SB</text:p>
      <text:p text:style-name="P6"><text:soft-page-break/>- 6 découpes 1 KW</text:p>
      <text:p text:style-name="P6">- 1 ampli 1 KW</text:p>
      <text:p text:style-name="P6">- 6 PC 1 KW</text:p>
      <text:p text:style-name="P6">- 2 baffles 3 voies</text:p>
      <text:p text:style-name="P6">- 6 PARS 0,5 KW</text:p>
      <text:p text:style-name="P6">- 2 micros HF</text:p>
      <text:p text:style-name="P6">* moyen de communication régie-scène possible.</text:p>
      <text:p text:style-name="P6"/>
      <text:p text:style-name="P13">PAS DE FLAMME VIVE SUR SCENE !!!! EN CAS DE BESOIN <text:s/>VOIR <text:s/>LE JOUR DE LA REUNION PREPARATOIRE AVEC FRAN<text:span text:style-name="T30">ÇOIS:06.18.39.39.45</text:span></text:p>
      <text:p text:style-name="P13"/>
      <text:p text:style-name="P13">Noter vos besoins particuliers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7"><text:s text:c="60"/></text:span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Lucida Sans" fo:font-size="16pt" style:font-size-asian="16pt" style:font-name-complex="Lucida Sans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Sans" fo:font-size="14pt" fo:font-style="italic" fo:font-weight="bold" style:font-size-asian="14pt" style:font-style-asian="italic" style:font-weight-asian="bold" style:font-name-complex="Lucida San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Sans" fo:font-size="14pt" style:font-size-asian="14pt" style:font-name-complex="Lucida San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" fo:font-weight="bold" style:font-weight-asian="bold" style:font-name-complex="Lucida San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size="20pt" fo:font-style="italic" fo:font-weight="bold" style:font-size-asian="20pt" style:font-style-asian="italic" style:font-weight-asian="bold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justify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size="12pt" style:font-size-asian="12pt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justify" style:justify-single-word="false"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justify" style:justify-single-word="false" fo:keep-with-next="always"/>
      <style:text-properties style:font-name="Comic Sans MS" fo:font-size="12pt" style:font-size-asian="12pt" style:font-name-complex="Comic Sans MS"/>
    </style:style>
    <style:style style:name="Corps_20_de_20_texte_20_2" style:display-name="Corps de texte 2" style:family="paragraph" style:parent-style-name="Standard">
      <style:paragraph-properties fo:line-height="0.423cm"/>
      <style:text-properties style:font-name="Comic Sans MS" fo:font-size="12pt" style:font-size-asian="12pt" style:font-name-complex="Comic Sans MS"/>
    </style:style>
    <style:style style:name="Corps_20_de_20_texte_20_3" style:display-name="Corps de texte 3" style:family="paragraph" style:parent-style-name="Standard">
      <style:paragraph-properties fo:line-height="0.423cm" fo:text-align="justify" style:justify-single-word="false"/>
      <style:text-properties style:font-name="Comic Sans MS" fo:font-size="12pt" style:font-size-asian="12pt" style:font-name-complex="Comic Sans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mis du théâtre bonjour</dc:title>
    <meta:initial-creator>pierrot</meta:initial-creator>
    <meta:creation-date>2013-10-16T18:17:00</meta:creation-date>
    <dc:date>2017-11-01T14:31:51.58</dc:date>
    <meta:print-date>2013-10-20T19:18:00</meta:print-date>
    <meta:editing-cycles>16</meta:editing-cycles>
    <meta:editing-duration>P3DT22H37M9S</meta:editing-duration>
    <meta:generator>LibreOffice/3.3$Win32 LibreOffice_project/330m19$Build-202</meta:generator>
    <meta:document-statistic meta:table-count="0" meta:image-count="0" meta:object-count="0" meta:page-count="6" meta:paragraph-count="108" meta:word-count="953" meta:character-count="6570"/>
  </office:meta>
</office:document-meta>
</file>