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style:font-size-asian="12pt" style:font-style-asian="italic" style:font-weight-asian="bold" style:font-name-complex="Comic Sans MS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Comic Sans MS" fo:font-size="12pt" fo:font-style="italic" fo:font-weight="bold" style:font-size-asian="12pt" style:font-style-asian="italic" style:font-weight-asian="bold" style:font-name-complex="Comic Sans MS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5" style:family="paragraph" style:parent-style-name="Standard">
      <style:text-properties style:font-name="Comic Sans MS" fo:font-size="12pt" style:font-size-asian="12pt" style:font-name-complex="Comic Sans MS"/>
    </style:style>
    <style:style style:name="P6" style:family="paragraph" style:parent-style-name="Standard">
      <style:paragraph-properties fo:line-height="0.423cm"/>
      <style:text-properties style:font-name="Comic Sans MS" fo:font-size="12pt" style:font-size-asian="12pt" style:font-name-complex="Comic Sans MS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mic Sans MS" fo:font-size="12pt" style:font-size-asian="12pt" style:font-name-complex="Comic Sans MS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Comic Sans MS"/>
    </style:style>
    <style:style style:name="P10" style:family="paragraph" style:parent-style-name="Standard">
      <style:paragraph-properties fo:line-height="0.423cm"/>
      <style:text-properties style:font-name="Comic Sans MS" fo:font-size="12pt" fo:font-weight="bold" style:font-size-asian="12pt" style:font-weight-asian="bold" style:font-name-complex="Comic Sans MS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4" style:family="paragraph" style:parent-style-name="Standard">
      <style:paragraph-properties fo:line-height="0.423cm"/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15" style:family="paragraph" style:parent-style-name="Standard">
      <style:text-properties style:font-name="Comic Sans MS" fo:font-size="12pt" fo:font-weight="bold" officeooo:rsid="00220b33" officeooo:paragraph-rsid="00220b33" style:font-size-asian="12pt" style:font-weight-asian="bold" style:font-name-complex="Comic Sans MS" style:font-weight-complex="bold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6pt" style:font-size-asian="16pt" style:font-name-complex="Comic Sans MS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text-properties officeooo:paragraph-rsid="001fa0e6"/>
    </style:style>
    <style:style style:name="P23" style:family="paragraph" style:parent-style-name="Standard">
      <style:text-properties officeooo:paragraph-rsid="00220b33"/>
    </style:style>
    <style:style style:name="P24" style:family="paragraph" style:parent-style-name="Standard">
      <style:paragraph-properties fo:margin-left="3.752cm" fo:margin-right="0cm" fo:line-height="0.423cm" fo:text-indent="0cm" style:auto-text-indent="false"/>
      <style:text-properties style:font-name="Comic Sans MS" fo:font-size="12pt" style:font-size-asian="12pt" style:font-name-complex="Comic Sans MS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style="italic" fo:font-weight="bold" style:font-size-asian="18pt" style:font-style-asian="italic" style:font-weight-asian="bold" style:font-name-complex="Comic Sans MS" style:font-size-complex="18pt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Comic Sans MS" fo:font-size="12pt" fo:font-style="italic" fo:font-weight="normal" officeooo:rsid="001e2096" officeooo:paragraph-rsid="001e2096" style:font-size-asian="12pt" style:font-style-asian="italic" style:font-weight-asian="normal" style:font-name-complex="Comic Sans MS" style:font-style-complex="italic" style:font-weight-complex="normal"/>
    </style:style>
    <style:style style:name="P27" style:family="paragraph" style:parent-style-name="Heading_20_7">
      <style:paragraph-properties fo:text-align="justify" style:justify-single-word="false"/>
    </style:style>
    <style:style style:name="P28" style:family="paragraph" style:parent-style-name="Corps_20_de_20_texte_20_3">
      <style:text-properties fo:font-weight="bold" style:font-weight-asian="bold"/>
    </style:style>
    <style:style style:name="P29" style:family="paragraph" style:parent-style-name="Corps_20_de_20_texte_20_3">
      <style:text-properties fo:font-weight="bold" style:font-weight-asian="bold" style:font-weight-complex="bold"/>
    </style:style>
    <style:style style:name="P30" style:family="paragraph" style:parent-style-name="Corps_20_de_20_texte_20_3">
      <style:text-properties fo:font-size="14pt" fo:font-weight="bold" style:font-size-asian="14pt" style:font-weight-asian="bold" style:font-size-complex="14pt"/>
    </style:style>
    <style:style style:name="P31" style:family="paragraph" style:parent-style-name="Corps_20_de_20_texte_20_3"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Corps_20_de_20_texte_20_3">
      <style:paragraph-properties fo:line-height="100%"/>
      <style:text-properties fo:font-size="14pt" fo:font-weight="bold" style:font-size-asian="14pt" style:font-weight-asian="bold"/>
    </style:style>
    <style:style style:name="P33" style:family="paragraph" style:parent-style-name="Corps_20_de_20_texte_20_3">
      <style:text-properties fo:font-style="italic" fo:font-weight="bold" style:font-style-asian="italic" style:font-weight-asian="bold"/>
    </style:style>
    <style:style style:name="P34" style:family="paragraph" style:parent-style-name="Corps_20_de_20_texte_20_3"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Corps_20_de_20_texte_20_3">
      <style:text-properties style:font-size-complex="12pt"/>
    </style:style>
    <style:style style:name="P36" style:family="paragraph" style:parent-style-name="Corps_20_de_20_texte_20_3">
      <style:text-properties style:font-weight-complex="bold"/>
    </style:style>
    <style:style style:name="P37" style:family="paragraph" style:parent-style-name="Heading_20_6">
      <style:text-properties style:font-size-complex="12pt"/>
    </style:style>
    <style:style style:name="P38" style:family="paragraph" style:parent-style-name="Heading_20_4">
      <style:paragraph-properties fo:text-align="start" style:justify-single-word="false"/>
    </style:style>
    <style:style style:name="P39" style:family="paragraph" style:parent-style-name="Heading_20_4">
      <style:paragraph-properties fo:text-align="start" style:justify-single-word="false"/>
      <style:text-properties fo:font-size="14pt" style:font-name-asian="Comic Sans MS" style:font-size-asian="14pt"/>
    </style:style>
    <style:style style:name="T1" style:family="text">
      <style:text-properties style:font-name="Comic Sans MS" fo:font-size="12pt" fo:font-style="italic" style:font-size-asian="12pt" style:font-style-asian="italic" style:font-name-complex="Comic Sans MS"/>
    </style:style>
    <style:style style:name="T2" style:family="text">
      <style:text-properties style:font-name="Comic Sans MS" fo:font-size="12pt" fo:font-style="italic" fo:font-weight="bold" style:font-size-asian="12pt" style:font-style-asian="italic" style:font-weight-asian="bold" style:font-name-complex="Comic Sans MS"/>
    </style:style>
    <style:style style:name="T3" style:family="text">
      <style:text-properties style:font-name="Comic Sans MS" fo:font-size="12pt" fo:font-style="italic" fo:font-weight="bold" style:font-size-asian="12pt" style:font-style-asian="italic" style:font-weight-asian="bold" style:font-name-complex="Comic Sans MS" style:font-style-complex="italic" style:font-weight-complex="bold"/>
    </style:style>
    <style:style style:name="T4" style:family="text">
      <style:text-properties style:font-name="Comic Sans MS" fo:font-size="12pt" fo:font-weight="bold" style:font-size-asian="12pt" style:font-weight-asian="bold" style:font-name-complex="Comic Sans MS"/>
    </style:style>
    <style:style style:name="T5" style:family="text"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T6" style:family="text">
      <style:text-properties style:font-name="Comic Sans MS" fo:font-size="12pt" fo:font-weight="bold" officeooo:rsid="0021603f" style:font-size-asian="12pt" style:font-weight-asian="bold" style:font-name-complex="Comic Sans MS" style:font-weight-complex="bold"/>
    </style:style>
    <style:style style:name="T7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8" style:family="text">
      <style:text-properties style:font-name="Comic Sans MS" fo:font-size="12pt" fo:font-weight="bold" style:font-name-asian="Comic Sans MS" style:font-size-asian="12pt" style:font-weight-asian="bold" style:font-name-complex="Comic Sans MS" style:font-weight-complex="bold"/>
    </style:style>
    <style:style style:name="T9" style:family="text">
      <style:text-properties style:font-name="Comic Sans MS" fo:font-size="12pt" style:font-size-asian="12pt" style:font-name-complex="Comic Sans MS"/>
    </style:style>
    <style:style style:name="T10" style:family="text">
      <style:text-properties style:font-name="Comic Sans MS" fo:font-size="12pt" style:font-size-asian="12pt" style:font-name-complex="Comic Sans MS" style:font-size-complex="12pt"/>
    </style:style>
    <style:style style:name="T11" style:family="text">
      <style:text-properties style:font-name="Comic Sans MS" fo:font-size="12pt" officeooo:rsid="001e2096" style:font-size-asian="12pt" style:font-name-complex="Comic Sans MS" style:font-size-complex="12pt"/>
    </style:style>
    <style:style style:name="T12" style:family="text">
      <style:text-properties style:font-name="Comic Sans MS" fo:font-size="12pt" officeooo:rsid="001fa0e6" style:font-size-asian="12pt" style:font-name-complex="Comic Sans MS"/>
    </style:style>
    <style:style style:name="T13" style:family="text">
      <style:text-properties style:font-name="Comic Sans MS" fo:font-size="12pt" officeooo:rsid="00220b33" style:font-size-asian="12pt" style:font-name-complex="Comic Sans MS"/>
    </style:style>
    <style:style style:name="T14" style:family="text">
      <style:text-properties style:font-name="Comic Sans MS" fo:font-size="12pt" style:font-name-asian="Comic Sans MS" style:font-size-asian="12pt" style:font-name-complex="Comic Sans MS"/>
    </style:style>
    <style:style style:name="T15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16" style:family="text">
      <style:text-properties style:font-name="Comic Sans MS" fo:font-size="8pt" style:font-size-asian="8pt" style:font-name-complex="Comic Sans MS" style:font-size-complex="8pt"/>
    </style:style>
    <style:style style:name="T17" style:family="text">
      <style:text-properties style:font-name="Comic Sans MS" fo:font-size="6pt" style:font-size-asian="6pt" style:font-name-complex="Comic Sans MS" style:font-size-complex="6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5c98" style:font-weight-asian="bold" style:font-weight-complex="bold"/>
    </style:style>
    <style:style style:name="T22" style:family="text">
      <style:text-properties fo:font-weight="bold" officeooo:rsid="0021603f" style:font-weight-asian="bold" style:font-weight-complex="bold"/>
    </style:style>
    <style:style style:name="T23" style:family="text">
      <style:text-properties fo:font-weight="bold" style:font-weight-asian="bold" style:font-size-complex="16pt"/>
    </style:style>
    <style:style style:name="T24" style:family="text">
      <style:text-properties style:font-size-complex="12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officeooo:rsid="001e2096" style:font-size-asian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style:font-weight-complex="bold"/>
    </style:style>
    <style:style style:name="T29" style:family="text">
      <style:text-properties style:font-name-asian="Comic Sans MS"/>
    </style:style>
    <style:style style:name="T30" style:family="text">
      <style:text-properties style:font-name-asian="Comic Sans MS" style:font-weight-complex="bold"/>
    </style:style>
    <style:style style:name="T31" style:family="text">
      <style:text-properties officeooo:rsid="001e2096"/>
    </style:style>
    <style:style style:name="T32" style:family="text">
      <style:text-properties officeooo:rsid="00220b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LES <text:s/>ROCATINES</text:p>
      <text:p text:style-name="P1"><text:span text:style-name="T1">Festival de théâtre amateur, organisé par</text:span></text:p>
      <text:p text:style-name="P1"><text:span text:style-name="T2">LE</text:span><text:span text:style-name="T1"> </text:span><text:span text:style-name="T2">THEATRE DU VIDE ,</text:span><text:span text:style-name="T1">de la Roque d’Anthéron</text:span></text:p>
      <text:p text:style-name="P1"><text:span text:style-name="T1">sur le thème de la  </text:span><text:span text:style-name="T2">COMEDIE</text:span></text:p>
      <text:p text:style-name="P2"/>
      <text:p text:style-name="P4"/>
      <text:h text:style-name="Heading_20_5" text:outline-level="5">Les <text:span text:style-name="T31">22.23.24.25</text:span> <text:span text:style-name="T31">mai</text:span> 201<text:span text:style-name="T31">5</text:span>.</text:h>
      <text:p text:style-name="Standard"/>
      <text:p text:style-name="Standard"/>
      <text:p text:style-name="Standard"/>
      <text:h text:style-name="P38" text:outline-level="4">Fiche d’inscription à renvoyer <text:span text:style-name="T24">« par la poste »</text:span> avant le <text:span text:style-name="T25">31décembre 201</text:span><text:span text:style-name="T26">4</text:span></text:h>
      <text:h text:style-name="P39" text:outline-level="4"><text:s/></text:h>
      <text:p text:style-name="P1"><text:span text:style-name="T2">A Scarlett GIULIANO : La Gourgoulière 13880 Velaux</text:span></text:p>
      <text:p text:style-name="P2">06.84.62.27.36.</text:p>
      <text:p text:style-name="P1"><text:span text:style-name="T2">Les 12 premiers dossiers arrivés, le cachet de la poste faisant foi, seront les 12 premiers servis ! soyez rapides !</text:span></text:p>
      <text:p text:style-name="P2"/>
      <text:p text:style-name="P2"/>
      <text:p text:style-name="Standard"><text:span text:style-name="T4">Nom de la compagnie : </text:span><text:span text:style-name="T9"><text:s text:c="4"/></text:span></text:p>
      <text:p text:style-name="Standard"><text:span text:style-name="T5">Ville d’origine de la compagnie : <text:s/></text:span></text:p>
      <text:p text:style-name="Standard"><text:span text:style-name="T5">Nom du responsable : <text:s text:c="40"/>tèl :</text:span></text:p>
      <text:p text:style-name="Standard"><text:span text:style-name="T9">Adresse où le courrier doit être envoyé :</text:span></text:p>
      <text:p text:style-name="P24"/>
      <text:p text:style-name="P6"/>
      <text:p text:style-name="P19"><text:span text:style-name="T9">Courriel : <text:s text:c="74"/></text:span></text:p>
      <text:p text:style-name="P6"/>
      <text:p text:style-name="P19"><text:span text:style-name="T9">Numéro affiliation F.N.C.T.A. (la Cie doit être à jour des cotisations 1</text:span><text:span text:style-name="T13">4</text:span><text:span text:style-name="T9">/1</text:span><text:span text:style-name="T13">5</text:span><text:span text:style-name="T9">)<text:tab/>: <text:s/></text:span></text:p>
      <text:h text:style-name="Heading_20_3" text:outline-level="3"><text:span text:style-name="T1"><text:line-break/>SPECTACLE PROPOSE</text:span></text:h>
      <text:p text:style-name="Standard"/>
      <text:p text:style-name="Standard"/>
      <text:p text:style-name="P10">Titre de la pièce :</text:p>
      <text:p text:style-name="P10"/>
      <text:p text:style-name="P6"/>
      <text:p text:style-name="P10">Auteur :</text:p>
      <text:p text:style-name="P10"/>
      <text:p text:style-name="P10"/>
      <text:p text:style-name="P19"><text:span text:style-name="T4">Résumé de la pièce </text:span></text:p>
      <text:p text:style-name="P10"/>
      <text:p text:style-name="P10"/>
      <text:p text:style-name="P6"/>
      <text:p text:style-name="Corps_20_de_20_texte_20_2">.</text:p>
      <text:p text:style-name="Corps_20_de_20_texte_20_2"/>
      <text:p text:style-name="P19"><text:span text:style-name="T9">Temps nécessaire de montage <text:s text:c="6"/>(30 mn maxi )<text:tab/> <text:s text:c="10"/>: <text:s/></text:span></text:p>
      <text:p text:style-name="P19"><text:span text:style-name="T9">Temps nécessaire de démontage <text:s text:c="2"/>( 30 mn maxi)<text:tab/> <text:s text:c="10"/>: </text:span></text:p>
      <text:p text:style-name="P19"><text:span text:style-name="T9">Durée de la représentation <text:s text:c="10"/>(1H15 maxi) <text:s text:c="18"/>: <text:s text:c="11"/></text:span><text:span text:style-name="T4"><text:s text:c="5"/></text:span></text:p>
      <text:p text:style-name="P19"><text:span text:style-name="T9">Nombre de comédiens <text:s text:c="18"/>(minimum 3) <text:s text:c="18"/>: </text:span></text:p>
      <text:p text:style-name="P19"><text:span text:style-name="T9">Nombre de techniciens <text:s text:c="17"/>(maximum 2) <text:s text:c="17"/>: <text:s/></text:span></text:p>
      <text:p text:style-name="P20"><text:soft-page-break/><text:span text:style-name="T15">CONVENTION A RAMENER SIGNEE EN DOUBLE EXEMPLAIRES </text:span></text:p>
      <text:p text:style-name="P16"/>
      <text:p text:style-name="P16">LORS DE LA REUNION PREPARATOIRE</text:p>
      <text:p text:style-name="P16"/>
      <text:p text:style-name="P16"/>
      <text:p text:style-name="P16">Article 1 :</text:p>
      <text:p text:style-name="P8"/>
      <text:p text:style-name="P21"><text:span text:style-name="T10">Après avoir reçu le « sms » de confirmation de votre participation aux ROCATINES 201</text:span><text:span text:style-name="T11">5</text:span><text:span text:style-name="T10"><text:tab/>,vous êtes conviés à une réunion préparatoire</text:span></text:p>
      <text:p text:style-name="P11"><text:span text:style-name="T29"><text:s/></text:span>Le samedi 1<text:span text:style-name="T32">4</text:span> <text:span text:style-name="T32">février</text:span> 201<text:span text:style-name="T32">5</text:span></text:p>
      <text:p text:style-name="P21"><text:span text:style-name="T10">à la salle des fêtes Marcel Pagnol à la Roque d’Anthèron à partir de <text:s/>14h</text:span></text:p>
      <text:p text:style-name="P21"><text:span text:style-name="T9">Pour la présente, il est nécessaire et impératif de se munir :</text:span></text:p>
      <text:p text:style-name="P7"/>
      <text:p text:style-name="P7"/>
      <text:p text:style-name="P7">5 affiches du spectacle, des pubs etc</text:p>
      <text:p text:style-name="P7">50 flyers </text:p>
      <text:p text:style-name="P7">Autorisation SACD</text:p>
      <text:p text:style-name="P7">Assurance de l’association</text:p>
      <text:p text:style-name="P7">Liste des comédiens et leur numéro de licence</text:p>
      <text:p text:style-name="P7"/>
      <text:p text:style-name="P7">Cette année seront priorisées : une pièce classique</text:p>
      <text:p text:style-name="P7"><text:span text:style-name="T29"><text:s text:c="47"/></text:span>Une pièce pour enfants</text:p>
      <text:p text:style-name="P7"><text:span text:style-name="T29"><text:s text:c="48"/></text:span>Une pièce policière </text:p>
      <text:p text:style-name="P7"><text:span text:style-name="T29"><text:s text:c="48"/></text:span>Une pièce érotico sensuelle</text:p>
      <text:p text:style-name="P16">Article 2 :</text:p>
      <text:p text:style-name="P7"/>
      <text:p text:style-name="P20"><text:span text:style-name="T9">Joindre un chèque de 50€, à l’ordre du </text:span><text:span text:style-name="T2">Théâtre du vide</text:span><text:span text:style-name="T9">, les droits seront restitués dans le cas où la candidature de la </text:span><text:span text:style-name="T10">troupe ne serait pas retenue.</text:span></text:p>
      <text:p text:style-name="P8"/>
      <text:p text:style-name="P20"><text:span text:style-name="T15">Article 3 :</text:span></text:p>
      <text:p text:style-name="P12"/>
      <text:p text:style-name="P20"><text:span text:style-name="T10">Vous serez remboursé de votre déplacement à raison de </text:span><text:span text:style-name="T7">0.30 €</text:span><text:span text:style-name="T10"> du kilomètre, 4 personnes par voiture et un véhicule de décors si nécessaire à concurrence de 400 € <text:s/>maximum par troupe</text:span></text:p>
      <text:p text:style-name="P8"/>
      <text:h text:style-name="P37" text:outline-level="6">Nombre de kilomètres aller-retour : <text:s text:c="11"/>km</text:h>
      <text:h text:style-name="P27" text:outline-level="7"><text:span text:style-name="T19">Avez-vous un véhicule de décors? <text:s text:c="5"/>Oui <text:s text:c="10"/>non </text:span></text:h>
      <text:p text:style-name="P13"/>
      <text:p text:style-name="P30">Article 4 :</text:p>
      <text:p text:style-name="P28"/>
      <text:p text:style-name="Corps_20_de_20_texte_20_3">Chaque troupe à son arrivée devra venir chercher les badges, à l’accueil, permettant aux <text:span text:style-name="T18">comédiens et aux techniciens (seulement)</text:span> de circuler librement dans la salle avant leur spectacle, et d’assister aux autres spectacles gratuitement durant toute la durée du festival. </text:p>
      <text:p text:style-name="Corps_20_de_20_texte_20_3"/>
      <text:p text:style-name="Corps_20_de_20_texte_20_3"/>
      <text:p text:style-name="P30">Article 5 :</text:p>
      <text:p text:style-name="P33"/>
      <text:p text:style-name="Corps_20_de_20_texte_20_3"><text:span text:style-name="T18">Tout le monde</text:span> doit avoir un billet pour entrer dans la salle, y compris les badges et les invitations, il faut pouvoir comptabiliser les spectateurs à tout moment <text:s/>en cas d’incidents</text:p>
      <text:p text:style-name="Corps_20_de_20_texte_20_3"/>
      <text:p text:style-name="P30">Article 6 :</text:p>
      <text:p text:style-name="P35"/>
      <text:p text:style-name="P35">Après chaque spectacle la salle sera vidée pour permettre à la troupe suivante de se préparer dans le calme.</text:p>
      <text:p text:style-name="P35"><text:soft-page-break/>Avant l’entrée des spectateurs les accompagnateurs <text:s/>et trices seront priés de sortir de la salle</text:p>
      <text:p text:style-name="P35"/>
      <text:p text:style-name="P35">Les spectateurs pourront entrer dans la salle dix minutes avant le spectacle <text:s/>sur présentation de leurs billets.</text:p>
      <text:p text:style-name="P35"/>
      <text:p text:style-name="P30">Article 7 :</text:p>
      <text:p text:style-name="P30"/>
      <text:p text:style-name="P20"><text:span text:style-name="T9">Un repas est offert aux comédiens de la troupe et aux techniciens essentiellement,</text:span><text:span text:style-name="T3"> le soir de leur spectacle après la dernière représentation, vers 22H30,</text:span></text:p>
      <text:p text:style-name="P20"><text:span text:style-name="T3">Tous les autres repas sont payants.</text:span></text:p>
      <text:p text:style-name="P3">Ils sont payables à la commande et non remboursables, </text:p>
      <text:p text:style-name="P20"><text:span text:style-name="T3">Seuls, les comédiens et techniciens jouant le lundi, sont invités au repas du <text:s text:c="2"/>samedi soir ou du dimanche soir à leur convenance.</text:span></text:p>
      <text:p text:style-name="P3"/>
      <text:p text:style-name="P26">15 jours avant le début du festival vous recevrez un SMS auquel vous devrez répondre obligatoirement dans les 48 h par SMS indiquant le nombre de repas « offerts » que vous prendrez le soir de votre représentation, seul ce SMS sera pris en compte pour les réservations. </text:p>
      <text:p text:style-name="P5"><text:tab/><text:tab/><text:tab/></text:p>
      <text:p text:style-name="Corps_20_de_20_texte_20_3">Des repas supplémentaires pour les accompagnateurs <text:s/>peuvent être servis sur commande au prix de <text:span text:style-name="T20">12 € le midi et 16 € le soir.</text:span></text:p>
      <text:p text:style-name="P36"><text:span text:style-name="T18">Des sandwichs</text:span> peuvent être servis pour 5 €.</text:p>
      <text:p text:style-name="P36"/>
      <text:p text:style-name="P36"/>
      <text:p text:style-name="P36"/>
      <text:p text:style-name="P31">Article 8 :</text:p>
      <text:p text:style-name="P31"/>
      <text:p text:style-name="Corps_20_de_20_texte_20_3">Vous pouvez être hébergés un ou plusieurs <text:s/>soirs au prix de <text:span text:style-name="T20">30€ la nuit avec le petit déjeuner, </text:span><text:span text:style-name="T28">au </text:span><text:span text:style-name="T20">Hameau de la Beaume</text:span><text:span text:style-name="T28"> dans des bungalows de 5 couchages</text:span></text:p>
      <text:p text:style-name="P36"/>
      <text:p text:style-name="Corps_20_de_20_texte_20_3"><text:span text:style-name="T28">Les réservations doivent obligatoirement être faites le </text:span><text:span text:style-name="T20">31 avril 201</text:span><text:span text:style-name="T22">5</text:span><text:span text:style-name="T28">, dernier délai, au-delà nous n’assurons plus l’hébergement !</text:span></text:p>
      <text:p text:style-name="Corps_20_de_20_texte_20_3"><text:span text:style-name="T30"><text:s/></text:span><text:span text:style-name="T28">Les réservations doivent être payées <text:s/>à la commande et ne sont pas remboursables en cas de désistement.</text:span></text:p>
      <text:p text:style-name="P36"/>
      <text:p text:style-name="P36"/>
      <text:p text:style-name="P29"/>
      <text:p text:style-name="P34">BRIGITTE :04.42.50.51.06 OU 06.70.56.99.10.</text:p>
      <text:p text:style-name="Corps_20_de_20_texte_20_3"/>
      <text:p text:style-name="Corps_20_de_20_texte_20_3"/>
      <text:p text:style-name="Corps_20_de_20_texte_20_3"/>
      <text:p text:style-name="P30">Article 9 :</text:p>
      <text:p text:style-name="P30"/>
      <text:p text:style-name="Corps_20_de_20_texte_20_3"><text:span text:style-name="T27">Il faut fournir impérativement une régie son et lumière, et la fiche technique jointe</text:span></text:p>
      <text:p text:style-name="Corps_20_de_20_texte_20_3"/>
      <text:p text:style-name="P32"/>
      <text:p text:style-name="P1"><text:span text:style-name="T5">REGISSEUR CHEF FRANCOIS; 04.42.50.44.81. <text:s/>OU 06.18.39.39.45.</text:span></text:p>
      <text:p text:style-name="P9"/>
      <text:p text:style-name="P5"/>
      <text:p text:style-name="P5"/>
      <text:p text:style-name="P15">FICHE A RETOURNER EN DOUBLE EXEMPLAIRE LE 14 FEVRIER 2015</text:p>
      <text:p text:style-name="P5"><text:soft-page-break/></text:p>
      <text:p text:style-name="P5"/>
      <text:p text:style-name="P5"/>
      <text:p text:style-name="P23"><text:span text:style-name="T9">Je soussigné(e) ………………………………………………. responsable de la troupe </text:span><text:span text:style-name="T12">(nom de la </text:span></text:p>
      <text:p text:style-name="P23"><text:span text:style-name="T12"/></text:p>
      <text:p text:style-name="P23"><text:span text:style-name="T12"/></text:p>
      <text:p text:style-name="P23"><text:span text:style-name="T12">troupe)</text:span><text:span text:style-name="T14">…………………………………………………………………………</text:span><text:span text:style-name="T9"> déclare accepter <text:s/>la présente </text:span></text:p>
      <text:p text:style-name="P5"/>
      <text:p text:style-name="P5"/>
      <text:p text:style-name="P5">convention et en faire respecter les articles à tous les membres de la compagni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ait à……………………………………………………………………………..le……………………………………………………..</text:p>
      <text:p text:style-name="P5">En double exemplaire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pan text:style-name="T9">LE THEATRE DU VIDE<text:tab/><text:tab/><text:tab/><text:tab/><text:tab/><text:tab/>LE REPRESENTANT </text:span></text:p>
      <text:p text:style-name="P22"><text:span text:style-name="T16"><text:s text:c="123"/></text:span><text:span text:style-name="T17">Faire précéder la signature de la <text:s/>mention lu et approuvé</text:span></text:p>
      <text:p text:style-name="P22"><text:span text:style-name="T9"/></text:p>
      <text:p text:style-name="P22"><text:span text:style-name="T9"><text:s/><text:tab/><text:tab/><text:tab/><text:tab/><text:tab/><text:tab/><text:tab/><text:tab/><text:tab/></text:span><text:span text:style-name="T12">nom du représentant</text:span></text:p>
      <text:p text:style-name="P22"><text:span text:style-name="T16"><text:s text:c="212"/>, <text:s text:c="130"/>…..............................................................</text:span><text:span text:style-name="T9"> <text:s text:c="61"/></text:span></text:p>
      <text:p text:style-name="P5"/>
      <text:p text:style-name="P5"/>
      <text:p text:style-name="P5"/>
      <text:p text:style-name="P5"/>
      <text:p text:style-name="P18"><text:span text:style-name="T23">FICHE TECHNIQUE</text:span></text:p>
      <text:p text:style-name="P13">Nom de la troupe :</text:p>
      <text:p text:style-name="P13"/>
      <text:p text:style-name="P13"><text:soft-page-break/>Titre de la pièce :</text:p>
      <text:p text:style-name="P13"/>
      <text:p text:style-name="P13">Nom du régisseur :</text:p>
      <text:p text:style-name="P13"/>
      <text:p text:style-name="P13">N° de tél du régisseur :</text:p>
      <text:p text:style-name="P13"/>
      <text:p text:style-name="P13">Courriel du régisseur :</text:p>
      <text:p text:style-name="P13"/>
      <text:p text:style-name="P17">EQUIPEMENT</text:p>
      <text:p text:style-name="P17"/>
      <text:p text:style-name="Corps_20_de_20_texte_20_3"><text:span text:style-name="T18">Scène </text:span>: 7 mètres sur 4 mètres, hauteur 5 mètres. + proscenium de 2 m , pende rillons noirs, sortie jardin, sortie cour possible avec un escalier sur le devant du proscénium , les loges sont à l’extérieur sous tentes équipées avec table, chaises, miroirs et penderie</text:p>
      <text:p text:style-name="Corps_20_de_20_texte_20_3"/>
      <text:p text:style-name="P19"><text:span text:style-name="T9">Amener vos gélatines personnelles au cas où les couleurs ne seraient pas habituelles, et veuillez indiquer de façon précise vos besoins particuliers, deux régisseurs seront à votre disposition.</text:span></text:p>
      <text:p text:style-name="P6"/>
      <text:p text:style-name="P6"/>
      <text:p text:style-name="P6">Veuillez ne commander que le matériel dont vous aurez réellement besoin, pour nous éviter des frais supplémentaires.</text:p>
      <text:p text:style-name="P6"/>
      <text:p text:style-name="P19"><text:span text:style-name="T9">Le matériel à disposition comprend :</text:span></text:p>
      <text:p text:style-name="P19"><text:span text:style-name="T9">-10 PC 1 KW <text:s text:c="43"/>-une table de mixage</text:span></text:p>
      <text:p text:style-name="P6">-un lecteur cassettes et CD <text:s text:c="19"/>-10 PARS 0.5 KW</text:p>
      <text:p text:style-name="P6">-une console série 200 plus <text:s text:c="20"/>-ampli 1 KW</text:p>
      <text:p text:style-name="P6">-2 découpes 2 KW <text:s text:c="34"/>-baffles <text:s text:c="50"/></text:p>
      <text:p text:style-name="P6">-un lecteur CD MP3 USB carte SB <text:s text:c="10"/>-10 découpes 1 KW</text:p>
      <text:p text:style-name="P19"><text:span text:style-name="T9">-moyen de communication régie-scène <text:s text:c="4"/>-un micro HF</text:span></text:p>
      <text:p text:style-name="P6"/>
      <text:p text:style-name="P14">PAS DE FLAMME VIVE SUR SCENE !!!! EN CAS DE BESOIN <text:s/>VOIR <text:s/>LE JOUR DE LA REUNION PREPARATOIRE AVEC FRANCOIS ;</text:p>
      <text:p text:style-name="P14"/>
      <text:p text:style-name="P14">Noter vos besoins particuliers 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pan text:style-name="T5">Fiche à ramener le jour de la réunion préparatoire avec le plan de feux, et la régie so</text:span><text:span text:style-name="T6">n</text:span></text:p>
      <text:p text:style-name="P19"><text:span text:style-name="T8"><text:s text:c="60"/></text:span><text:span text:style-name="T14"><text:s/></text:span><text:span text:style-name="T9">Signature du régiss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" fo:font-family="'Lucida Sans'" style:font-family-generic="swiss" style:font-pitch="variable" fo:font-size="16pt" style:font-size-asian="16pt" style:font-name-complex="Lucida Sans" style:font-family-complex="'Lucida Sans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ucida Sans" fo:font-family="'Lucida Sans'" style:font-family-generic="swiss" style:font-pitch="variable" fo:font-size="14pt" fo:font-style="italic" fo:font-weight="bold" style:font-size-asian="14pt" style:font-style-asian="italic" style:font-weight-asian="bold"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Sans" fo:font-family="'Lucida Sans'" style:font-family-generic="swiss" style:font-pitch="variable" fo:font-size="14pt" style:font-size-asian="14pt" style:font-name-complex="Lucida Sans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ucida Sans" fo:font-family="'Lucida Sans'" style:font-family-generic="swiss" style:font-pitch="variable" fo:font-weight="bold" style:font-weight-asian="bold" style:font-name-complex="Lucida Sans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style="italic" fo:font-weight="bold" style:font-size-asian="12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23cm" fo:text-align="justify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justify" style:justify-single-word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justify" style:justify-single-word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Corps_20_de_20_texte_20_2" style:display-name="Corps de texte 2" style:family="paragraph" style:parent-style-name="Standard">
      <style:paragraph-properties fo:line-height="0.423cm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Corps_20_de_20_texte_20_3" style:display-name="Corps de texte 3" style:family="paragraph" style:parent-style-name="Standard">
      <style:paragraph-properties fo:line-height="0.423cm" fo:text-align="justify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s du théâtre bonjour</dc:title>
    <meta:initial-creator>pierrot</meta:initial-creator>
    <meta:creation-date>2013-10-16T18:17:00</meta:creation-date>
    <dc:date>2014-10-31T18:34:19.507000000</dc:date>
    <meta:print-date>2013-10-20T19:18:00</meta:print-date>
    <meta:editing-cycles>10</meta:editing-cycles>
    <meta:editing-duration>P3DT21H26M55S</meta:editing-duration>
    <meta:generator>LibreOffice/4.1.5.3$Windows_x86 LibreOffice_project/1c1366bba2ba2b554cd2ca4d87c06da81c05d24</meta:generator>
    <meta:document-statistic meta:table-count="0" meta:image-count="0" meta:object-count="0" meta:page-count="5" meta:paragraph-count="104" meta:word-count="1002" meta:character-count="7152" meta:non-whitespace-character-count="4989"/>
  </office:meta>
</office:document-meta>
</file>